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Noordereinde 60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juli 2023 een evenementenvergunning verleend voor aanvraag evenementenvergunning Wonderfeel 's-Graveland op 21 t/m 23 jul 2023 op de locatie Noordereinde 60 te 's-Graveland (zaaknummer Z.7778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jul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740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0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0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Noordereinde 60 te 's-Graveland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408</meta:user-defined>
    <meta:user-defined meta:name="OVERHEIDop.GmbID/DC.identifier">gmb-2023-297408</meta:user-defined>
    <meta:user-defined meta:name="OVERHEIDop.versieInformatie"/>
  </office:meta>
</office:document-meta>
</file>