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wijzigingsplan “Buitengebied, Overesweg 4-4A Weers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al"/>
            <text:p text:style-name="al">Er is een vaste gang van zaken voor de totstandkoming van wijzig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oor middel van een wijzigingsplan. Daarvoor wordt eerst een ontwerp-wijzigingsplan ter inzage gelegd. U kunt hier nu op reageren. </text:p>
            <text:p text:style-name="tussenkopcur">Voor welke ontwikkeling is het ontwerp-wijzigingsplan “Buitengebied, Overesweg 4-4A Weerselo” opgesteld?</text:p>
            <text:p text:style-name="al">Het ontwerp-wijzigingsplan maakt het mogelijk om het voormalige agrarische bedrijfsperceel met bedrijfswoning aan de Overesweg 4-4A te Weerselo te gebruiken als een regulier woonperceel. </text:p>
            <text:p text:style-name="tussenkopcur">Wilt u meer informatie?</text:p>
            <text:p text:style-name="al">Het ontwerp-wijzigingsplan is voor iedereen te bekijken vanaf 14 juli 2023 voor een periode van zes weken. </text:p>
            <text:p text:style-name="al"/>
            <text:p text:style-name="al">U kunt het ontwerp-wijzig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BUIWPOVERESWEG4-OW01; </text:p>
              </text:list-item>
              <text:list-item text:style-override="id1-3-2-2-1-14-3">
                <text:number>•</text:number>
                <text:p text:style-name="al">via de gemeentelijke website <text:a xlink:href="http://www.dinkelland.nl/ruimtelijke-plannen" xlink:type="simple">www.dinkelland.nl/ruimtelijke-plannen</text:a>. </text:p>
              </text:list-item>
            </text:list>
            <text:p text:style-name="tussenkopcur">Wilt u reageren?</text:p>
            <text:p text:style-name="al">Iedereen kan tot 25 augustus 2023 mondeling of schriftelijk reageren op het ontwerp-wijzigingsplan. Dit heet het indienen van een zienswijze. Uw mondelinge reactie kunt u indienen als u een afspraak heeft gemaakt met mevr. R. Rietveld. Voor het maken van een afspraak kunNL.IMRO.1774.BUIWPOVERESWEG4-VG01.</text:p>
            <text:p text:style-name="al">Wanneer u niet op tijd reageert op het ontwerp-wijzig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mevr. R. Rietveld via het telefoonnummer 0541-8541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74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Overesweg 4-4A Weerselo”</meta:user-defined>
    <meta:user-defined meta:name="DCTERMS.W3CDTF/DCTERMS.available">2023-07-13</meta:user-defined>
    <meta:user-defined meta:name="DCTERMS.W3CDTF/OVERHEIDop.jaargang">2023</meta:user-defined>
    <meta:user-defined meta:name="OVERHEIDop.publicationIssue">297403</meta:user-defined>
    <meta:user-defined meta:name="OVERHEIDop.GmbID/DC.identifier">gmb-2023-297403</meta:user-defined>
    <meta:user-defined meta:name="OVERHEIDop.versieInformatie"/>
  </office:meta>
</office:document-meta>
</file>