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milieubeheer – Simon Smitweg 1 in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namens het college van burgemeester en wethouders van de gemeente Leiderdorp bekend dat zij op 4 mei 2023 een aanvraag voor het stellen van maatwerkvoorschriften heeft ontvangen voor de locatie Simon Smitweg 1 in Leiderdorp.</text:p>
            <text:p text:style-name="common-al">De aanvraag betreft het lozen van zout grondwater op het riool. Dit water komt vrij bij de aanleg van een open bodemenergiesysteem voor het Alrijne Ziekenhuis op bovengenoemde locatie.</text:p>
            <text:p text:style-name="common-al">Maatwerkvoorschriften zijn regels die op maat worden gemaakt. Maatwerk is mogelijk op basis van artikel 2.1 lid 4 van het Activiteitenbesluit milieubeheer.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<text:a xlink:href="mailto:info@odwh.nl" xlink:type="simple">info@odwh.nl</text:a>. Vermeld hierbij het zaaknummer: 2023-0060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9739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06076</meta:user-defined>
    <meta:user-defined meta:name="DCTERMS.abstract">het betreft het lozen van zout grondwater op het riool</meta:user-defined>
    <dc:language>nl</dc:language>
    <meta:user-defined meta:name="OVERHEIDop.locatietype/OVERHEIDop.gebiedsmarkering">Adres</meta:user-defined>
    <meta:user-defined meta:name="DC.title">Aanvraag Wet milieubeheer – Simon Smitweg 1 in Leiderdorp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395</meta:user-defined>
    <meta:user-defined meta:name="OVERHEIDop.GmbID/DC.identifier">gmb-2023-297395</meta:user-defined>
    <meta:user-defined meta:name="OVERHEIDop.versieInformatie"/>
  </office:meta>
</office:document-meta>
</file>