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met carport aan Veldkampweg 6, 8162PV Epe (89919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erging met carport aan Veldkampweg 6, 8162PV Epe. </text:p>
            <text:p text:style-name="common-al">Datum aanvraag:  04-07-2023</text:p>
            <text:p text:style-name="common-al">Zaaknummer : 8991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39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9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4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erging met carport aan Veldkampweg 6, 8162PV Epe (899198)</meta:user-defined>
    <meta:user-defined meta:name="DCTERMS.W3CDTF/DCTERMS.available">2023-07-07</meta:user-defined>
    <meta:user-defined meta:name="DCTERMS.W3CDTF/OVERHEIDop.jaargang">2023</meta:user-defined>
    <meta:user-defined meta:name="OVERHEIDop.publicationIssue">297394</meta:user-defined>
    <meta:user-defined meta:name="OVERHEIDop.GmbID/DC.identifier">gmb-2023-297394</meta:user-defined>
    <meta:user-defined meta:name="OVERHEIDop.versieInformatie"/>
  </office:meta>
</office:document-meta>
</file>