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Colijnsplaatsedagen op 11 en 12 augustus 2023 – Visserijweg, Havelaarstraat, Voorstraat en Oude Haven,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Colijnsplaatsedagen op het adres Visserijweg, Havelaarstraat, Voorstraat en Oude Haven. Het evenement vindt plaats op 11 en 12 augustus 2023.</text:p>
            <text:p text:style-name="common-al">Ons kenmerk: D23.305335</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Visserijweg, Havelaarstraat, Voorstraat en Oude Haven</text:p>
            <text:p text:style-name="common-al">
            <text:span text:style-name="nadrukvet">Datum bekendmaking besluit </text:span>
          </text:p>
            <text:p text:style-name="common-al">3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39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53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evenementenvergunning – Colijnsplaatsedagen op 11 en 12 augustus 2023 – Visserijweg, Havelaarstraat, Voorstraat en Oude Haven, Colijnsplaat</meta:user-defined>
    <meta:user-defined meta:name="DCTERMS.W3CDTF/DCTERMS.available">2023-07-07</meta:user-defined>
    <meta:user-defined meta:name="DCTERMS.W3CDTF/OVERHEIDop.jaargang">2023</meta:user-defined>
    <meta:user-defined meta:name="OVERHEIDop.publicationIssue">297391</meta:user-defined>
    <meta:user-defined meta:name="OVERHEIDop.GmbID/DC.identifier">gmb-2023-297391</meta:user-defined>
    <meta:user-defined meta:name="OVERHEIDop.versieInformatie"/>
  </office:meta>
</office:document-meta>
</file>