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anatoriumlaan 33, 3705 AM Zeist, het realiseren van een opbouw op het platte dak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anatoriumlaan 33, 3705 AM Zeist</text:p>
              </text:list-item>
              <text:list-item text:style-override="id1-3-2-1-1-3-2">
                <text:number>•</text:number>
                <text:p text:style-name="al">Omschrijving: het realiseren van een opbouw op het platte dak aan de voorzijde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84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739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9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9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848</meta:user-defined>
    <meta:user-defined meta:name="DCTERMS.abstract">Projectomschrijving: Op het platte dak aan de voorzijde van de woning wordt een opbouw gerealiseerd, Toelichting: -</meta:user-defined>
    <dc:language>nl</dc:language>
    <meta:user-defined meta:name="OVERHEIDop.locatietype/OVERHEIDop.gebiedsmarkering">Punt</meta:user-defined>
    <meta:user-defined meta:name="DC.title">Gemeente Zeist, Verleende omgevingsvergunning, Sanatoriumlaan 33, 3705 AM Zeist, het realiseren van een opbouw op het platte dak aan de voorzijde van de won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90</meta:user-defined>
    <meta:user-defined meta:name="OVERHEIDop.GmbID/DC.identifier">gmb-2023-297390</meta:user-defined>
    <meta:user-defined meta:name="OVERHEIDop.versieInformatie"/>
  </office:meta>
</office:document-meta>
</file>