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regeling Subsidieregeling spoor 1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mei 2023 en 4 juli 2023, zaaknummer 396667 en 411285;</text:p>
            <text:p text:style-name="al">gelet op artikel 3, eerste lid, en 4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text:p text:style-name="al">A</text:p>
            <text:p text:style-name="al">In artikel 1 wordt de begripsomschrijving van het begrip Landbouwvrijstellingsverordening als volgt gewijzigd:</text:p>
            <text:p text:style-name="al"/>
            <text:p text:style-name="al">
            <text:span text:style-name="nadrukcur">Landbouwvrijstellingsverordening</text:sp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1).</text:p>
            <text:p text:style-name="al"/>
            <text:p text:style-name="al">B</text:p>
            <text:p text:style-name="al">Hoofdstuk 3 van de Subsidieregeling spoor 1 Regio Deal Foodvalley komt als volgt te luiden:</text:p>
            <text:p text:style-name="al"/>
          </text:section>
          <text:section text:name="hoofdstuk_id1-3-2-2-2" text:style-name="hoofdstuk">
            <text:p text:style-name="hoofdstuk_kop"><text:span text:style-name="label">Hoofdstuk</text:span> <text:span text:style-name="nr">3.</text:span> Staatssteun</text:p>
            <text:section text:name="artikel_id1-3-2-2-2-2" text:style-name="artikel">
              <text:p text:style-name="artikel_kop_titel"><text:span text:style-name="artikel_kop_label">Artikel</text:span> <text:span text:style-name="artikel_kop_nr">20.</text:span> Toetsing aan staatssteunregels</text:p>
              <text:list text:style-name="id1-3-2-2-2-2-2">
                <text:list-item text:style-override="id1-3-2-2-2-2-2-1">
                  <text:number>1.</text:number>
                  <text:p text:style-name="al">Burgemeester en wethouders verlenen subsidie op grond van deze subsidieregeling op basis van:</text:p>
                  <text:list text:style-name="id1-3-2-2-2-2-2-1-3">
                    <text:list-item text:style-override="id1-3-2-2-2-2-2-1-3-1">
                      <text:number>a.</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9);</text:p>
                    </text:list-item>
                    <text:list-item text:style-override="id1-3-2-2-2-2-2-1-3-2">
                      <text:number>b.</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1).</text:p>
                    </text:list-item>
                  </text:list>
                </text:list-item>
                <text:list-item text:style-override="id1-3-2-2-2-2-2-2">
                  <text:number>2.</text:number>
                  <text:p text:style-name="al">Artikelen 21 tot en met 29 zijn van toepassing op subsidieverlening op basis van de Landbouwvrijstellingsverordening.</text:p>
                </text:list-item>
              </text:list>
            </text:section>
            <text:section text:name="artikel_id1-3-2-2-2-3" text:style-name="artikel">
              <text:p text:style-name="artikel_kop_titel"><text:span text:style-name="artikel_kop_label">Artikel</text:span> <text:span text:style-name="artikel_kop_nr">21.</text:span> Toepassing Landbouwvrijstellingsverordening</text:p>
              <text:list text:style-name="id1-3-2-2-2-3-2">
                <text:list-item text:style-override="id1-3-2-2-2-3-2">
                  <text:number>1.</text:number>
                  <text:p text:style-name="al">Burgemeester en wethouders verlenen slechts subsidie op basis van Verordening (EU) nr. 2022/2472 indien wordt voldaan aan de voorwaarden in Hoofdstuk I en:</text:p>
                </text:list-item>
              </text:list>
              <text:list text:style-name="id1-3-2-2-2-3-3">
                <text:list-item text:style-override="id1-3-2-2-2-3-3-1">
                  <text:number>a.</text:number>
                  <text:p text:style-name="al">Artikel 21 (Steun voor kennisuitwisselings- en voorlichtingsacties); of</text:p>
                </text:list-item>
                <text:list-item text:style-override="id1-3-2-2-2-3-3-2">
                  <text:number>b.</text:number>
                  <text:p text:style-name="al">artikel 38 (Steun voor onderzoek en ontwikkeling in de landbouw- en de bosbouwsector).</text:p>
                </text:list-item>
              </text:list>
              <text:list text:style-name="id1-3-2-2-2-3-4">
                <text:list-item text:style-override="id1-3-2-2-2-3-4">
                  <text:number>2.</text:number>
                  <text:p text:style-name="al">Voor steun voor acties inzake kennisoverdracht en voorlichting komen alleen activiteiten in aanmerking waarbij de eindbegunstigde een kleine, middelgrote of micro-onderneming is (artikel 1, sub a) van de Verordening (EU) nr. 2022/2472).</text:p>
                </text:list-item>
              </text:list>
            </text:section>
            <text:section text:name="artikel_id1-3-2-2-2-4" text:style-name="artikel">
              <text:p text:style-name="artikel_kop_titel"><text:span text:style-name="artikel_kop_label">Artikel</text:span> <text:span text:style-name="artikel_kop_nr">22.</text:span> Uitgesloten ondernemingen</text:p>
              <text:list text:style-name="id1-3-2-2-2-4-2">
                <text:list-item text:style-override="id1-3-2-2-2-4-2-1">
                  <text:number>1.</text:number>
                  <text:p text:style-name="al">Conform artikel 1, vierde lid, sub a) en sub b) van Verordening (EU) Nr. 2022/2472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2-4-2-2">
                  <text:number>2.</text:number>
                  <text:p text:style-name="al">Conform artikel 1, vijfde lid, sub a) van de Verordening (EU) Nr. 2022/2472 wordt geen steun toegekend aan ondernemingen in moeilijkheden, met uitzondering van steun voor voorlichtingsacties in de landbouwsector overeenkomstig artikel 21.</text:p>
                </text:list-item>
              </text:list>
            </text:section>
            <text:section text:name="artikel_id1-3-2-2-2-5" text:style-name="artikel">
              <text:p text:style-name="artikel_kop_titel"><text:span text:style-name="artikel_kop_label">Artikel</text:span> <text:span text:style-name="artikel_kop_nr">23.</text:span> Aanmeldingsdrempel</text:p>
              <text:p text:style-name="al">Conform artikel 4, eerste lid, van Verordening (EU) Nr. 2022/2472 wordt per steunproject geen steun verleend die de drempel overschrijdt van € 7,5 miljoen voor steun voor onderzoek en ontwikkeling in de landbouw- en de bosbouwsector, als bedoeld in artikel 38.</text:p>
            </text:section>
            <text:section text:name="artikel_id1-3-2-2-2-6" text:style-name="artikel">
              <text:p text:style-name="artikel_kop_titel"><text:span text:style-name="artikel_kop_label">Artikel</text:span> <text:span text:style-name="artikel_kop_nr">24.</text:span> Stimulerend effect</text:p>
              <text:list text:style-name="id1-3-2-2-2-6-2">
                <text:list-item text:style-override="id1-3-2-2-2-6-2-1">
                  <text:number>1.</text:number>
                  <text:p text:style-name="al">Conform artikel 6 van Verordening (EU) Nr. 2022/2472 wordt enkel steun uitgekeerd indien deze een stimulerend effect heeft. </text:p>
                </text:list-item>
                <text:list-item text:style-override="id1-3-2-2-2-6-2-2">
                  <text:number>2.</text:number>
                  <text:p text:style-name="al">Bij steunprojecten voor voorlichtingsacties wordt hieraan voldaan als wordt voldaan aan het vijfde lid, sub b), inhoudende dat de informatie beschikbaar wordt gesteld aan een onbeperkt aantal begunstigden.</text:p>
                </text:list-item>
                <text:list-item text:style-override="id1-3-2-2-2-6-2-3">
                  <text:number>3.</text:number>
                  <text:p text:style-name="al">Bij steunprojecten voor onderzoek en ontwikkeling in de landbouw- en de bosbouwsector wordt hieraan voldaan indien de steun voldoet aan de voorwaarden genoemd in artikel 38 van Verordening (EU) Nr. 2022/2472.</text:p>
                </text:list-item>
              </text:list>
            </text:section>
            <text:section text:name="artikel_id1-3-2-2-2-7" text:style-name="artikel">
              <text:p text:style-name="artikel_kop_titel"><text:span text:style-name="artikel_kop_label">Artikel</text:span> <text:span text:style-name="artikel_kop_nr">25.</text:span> Cumulatie</text:p>
              <text:p text:style-name="al">Bij subsidieverstrekking worden de cumulatiebepalingen uit artikel 8 van Verordening (EU) Nr. 2022/2472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7 en 21 of 38 van Verordening (EU) Nr. 2022/2472.</text:p>
            </text:section>
            <text:section text:name="artikel_id1-3-2-2-2-8" text:style-name="artikel">
              <text:p text:style-name="artikel_kop_titel"><text:span text:style-name="artikel_kop_label">Artikel</text:span> <text:span text:style-name="artikel_kop_nr">26.</text:span> Publicatie en informatie</text:p>
              <text:list text:style-name="id1-3-2-2-2-8-2">
                <text:list-item text:style-override="id1-3-2-2-2-8-2-1">
                  <text:number>1.</text:number>
                  <text:p text:style-name="al">Uiterlijk twintig werkdagen na de datum van inwerkingtreding van deze steunregeling wordt voldaan aan de verplichting om beknopte informatie te zenden via de webaanmeldingstoepassing van de Europese Commissie volgens het in bijlage II bij Verordening (EU) Nr. 2022/2472 vastgestelde gestandaardiseerde formaat.</text:p>
                </text:list-item>
                <text:list-item text:style-override="id1-3-2-2-2-8-2-2">
                  <text:number>2.</text:number>
                  <text:p text:style-name="al">Conform artikel 9 van Verordening (EU) Nr. 2022/2472 worden de publicatieverplichtingen nageleefd. Bij individuele steunverleningen van meer dan:</text:p>
                  <text:list text:style-name="id1-3-2-2-2-8-2-2-3">
                    <text:list-item text:style-override="id1-3-2-2-2-8-2-2-3-1">
                      <text:number>a.</text:number>
                      <text:p text:style-name="al">€10.000 voor begunstigden die actief zijn in de sector van de primaire landbouwproductie;</text:p>
                    </text:list-item>
                    <text:list-item text:style-override="id1-3-2-2-2-8-2-2-3-2">
                      <text:number>b.</text:number>
                      <text:p text:style-name="al">€100.000 voor begunstigden die actief zijn in de sector verwerking van landbouwproducten, de sector afzet van landbouwproducten of de bosbouwsector, of voor activiteiten die buiten het toepassingsgebied van artikel 42 van het Verdrag vallen;</text:p>
                    </text:list-item>
                  </text:list>
                </text:list-item>
              </text:list>
              <text:p text:style-name="al">worden de benodigde gegevens binnen zes maanden vanaf de datum van de toekenning van de steun gepubliceerd via de State Aid Transparency Award Module (TAM). Vanaf de datum van steunverlening blijven de gegevens tien jaar beschikbaar (artikel 9, vierde lid, van de Verordening (EU) Nr. 2022/2472). </text:p>
            </text:section>
            <text:section text:name="artikel_id1-3-2-2-2-9" text:style-name="artikel">
              <text:p text:style-name="artikel_kop_titel"><text:span text:style-name="artikel_kop_label">Artikel</text:span> <text:span text:style-name="artikel_kop_nr">27.</text:span> Steun voor kennisuitwisselings- en voorlichtingsacties</text:p>
              <text:list text:style-name="id1-3-2-2-2-9-2">
                <text:list-item text:style-override="id1-3-2-2-2-9-2-1">
                  <text:number>1.</text:number>
                  <text:p text:style-name="al">Steun wordt enkel verleend voor kennisuitwisselings- en voorlichtingsacties die zijn genoemd in artikel 21, tweede lid, van Verordening (EU) Nr. 2022/2472.</text:p>
                </text:list-item>
                <text:list-item text:style-override="id1-3-2-2-2-9-2-2">
                  <text:number>2.</text:number>
                  <text:p text:style-name="al">Steun wordt uitsluitend verleend voor volgens artikel 21, derde en vierde lid, van Verordening (EU) Nr. 2022/2472 in aanmerking komende kosten en tot de in het achtste lid genoemde maximale steunintensiteit. De hoogte van de subsidie wordt na afloop van het tijdvak waarvoor subsidie is verleend. Indien sprake is van overcompensatie, wordt de subsidie lager vastgesteld en gaan burgemeester en wethouders over tot terugvordering op grond van artikel 4:57 van de Algemene wet bestuursrecht.</text:p>
                </text:list-item>
                <text:list-item text:style-override="id1-3-2-2-2-9-2-3">
                  <text:number>3.</text:number>
                  <text:p text:style-name="al">De in het artikel 21, vijfde lid, van Verordening (EU) Nr. 2022/2472 bedoelde steun wordt betaald aan de organisatie voor onderzoek en kennisverspreiding. De betreffende steun wordt niet toegekend in de vorm van rechtstreekse betalingen aan de begunstigden.</text:p>
                </text:list-item>
                <text:list-item text:style-override="id1-3-2-2-2-9-2-4">
                  <text:number>4.</text:number>
                  <text:p text:style-name="al">Conform artikel 21, zesde lid, van Verordening (EU) Nr. 2022/2472 beschikken de organisaties voor onderzoek en kennisverspreiding die kennisuitwisselings- en voorlichtingsacties, over hiertoe gekwalificeerd en geregeld opgeleid personeel. </text:p>
                </text:list-item>
                <text:list-item text:style-override="id1-3-2-2-2-9-2-5">
                  <text:number>5.</text:number>
                  <text:p text:style-name="al">Conform artikel 21, zevende lid, van Verordening (EU) Nr. 2022/2472 is de steun onder objectief vastgestelde voorwaarden toegankelijk voor alle ondernemingen die daarvoor in het betrokken gebied in aanmerking komen. Als de in lid 2 van deze verordening bedoel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in lid 2 van deze verordening bedoelde activiteiten. </text:p>
                </text:list-item>
              </text:list>
            </text:section>
            <text:section text:name="artikel_id1-3-2-2-2-10" text:style-name="artikel">
              <text:p text:style-name="artikel_kop_titel"><text:span text:style-name="artikel_kop_label">Artikel</text:span> <text:span text:style-name="artikel_kop_nr">28.</text:span> Steun voor onderzoek en ontwikkeling in de landbouw- en de bosbouwsector</text:p>
              <text:list text:style-name="id1-3-2-2-2-10-2">
                <text:list-item text:style-override="id1-3-2-2-2-10-2-1">
                  <text:number>1.</text:number>
                  <text:p text:style-name="al">Conform artikel 38, tweede lid, van Verordening (EU) Nr. 2022/2472 wordt uitsluitend steun verleend indien het gesteunde project van belang is voor alle ondernemingen die in de betrokken specifieke landbouw- of bosbouwsector of -subsector actief zijn.</text:p>
                </text:list-item>
                <text:list-item text:style-override="id1-3-2-2-2-10-2-2">
                  <text:number>2.</text:number>
                  <text:p text:style-name="al">Conform artikel 38, derde lid, van Verordening (EU) Nr. 2022/2472 wordt vóór de begindatum van het gesteunde project op het internet de volgende informatie bekendgemaakt: </text:p>
                  <text:list text:style-name="id1-3-2-2-2-10-2-2-3">
                    <text:list-item text:style-override="id1-3-2-2-2-10-2-2-3-1">
                      <text:number>a.</text:number>
                      <text:p text:style-name="al">dat het gesteunde project wordt uitgevoerd; </text:p>
                    </text:list-item>
                    <text:list-item text:style-override="id1-3-2-2-2-10-2-2-3-2">
                      <text:number>b.</text:number>
                      <text:p text:style-name="al">de doelstellingen van het gesteunde project; </text:p>
                    </text:list-item>
                    <text:list-item text:style-override="id1-3-2-2-2-10-2-2-3-3">
                      <text:number>c.</text:number>
                      <text:p text:style-name="al">de vermoedelijke datum van de publicatie van de resultaten die van het gesteunde project worden verwacht; </text:p>
                    </text:list-item>
                    <text:list-item text:style-override="id1-3-2-2-2-10-2-2-3-4">
                      <text:number>d.</text:number>
                      <text:p text:style-name="al">de plaats waar de van het gesteunde project verwachte resultaten op het internet zullen worden bekendgemaakt; </text:p>
                    </text:list-item>
                    <text:list-item text:style-override="id1-3-2-2-2-10-2-2-3-5">
                      <text:number>e.</text:number>
                      <text:p text:style-name="al">de vermelding dat de resultaten van het gesteunde project gratis beschikbaar zijn voor alle ondernemingen die in de betrokken specifieke landbouw- of bosbouwsector of -subsector actief zijn. </text:p>
                    </text:list-item>
                  </text:list>
                </text:list-item>
                <text:list-item text:style-override="id1-3-2-2-2-10-2-3">
                  <text:number>3.</text:number>
                  <text:p text:style-name="al">Conform artikel 38, vierde lid, van Verordening (EU) Nr. 2022/2472 worden de resultaten van het gesteunde project op internet beschikbaar gesteld vanaf de einddatum van het gesteunde project of vanaf de datum waarop informatie over die resultaten wordt gegeven aan leden van specifieke organisaties, afhankelijk van wat als eerste plaatsvindt. De resultaten blijven via een vrij toegankelijke website op internet beschikbaar gedurende ten minste vijf jaar vanaf de einddatum van het gesteunde project. De resultaten worden met inachtneming van de privacywetgeving niet per bedrijf gerapporteerd. </text:p>
                </text:list-item>
                <text:list-item text:style-override="id1-3-2-2-2-10-2-4">
                  <text:number>4.</text:number>
                  <text:p text:style-name="al">Conform artikel 38, vijfde lid, van Verordening (EU) Nr. 2022/2472 wordt de steun rechtstreeks aan de organisatie voor onderzoek en/of kennisverspreiding toegekend. </text:p>
                </text:list-item>
                <text:list-item text:style-override="id1-3-2-2-2-10-2-5">
                  <text:number>5.</text:number>
                  <text:p text:style-name="al">Conform artikel 38, zesde lid, wordt de steun niet toegekend in de vorm van op de prijs van de landbouwproducten gebaseerde betalingen aan ondernemingen die actief zijn in de landbouwsector. </text:p>
                </text:list-item>
                <text:list-item text:style-override="id1-3-2-2-2-10-2-6">
                  <text:number>6.</text:number>
                  <text:p text:style-name="al">Steun wordt uitsluitend verleend voor volgens artikel 38, zevende lid, van Verordening (EU) Nr. 2022/2472 in aanmerking komende kosten en tot de in het tiende lid genoemde maximale steunintensiteit. De hoogte van de subsidie wordt na afloop van het tijdvak waarvoor subsidie is verleend. Indien sprake is van overcompensatie, wordt de subsidie lager vastgesteld en gaan burgemeester en wethouders over tot terugvordering op grond van artikel 4:57 van de Algemene wet bestuursrecht.</text:p>
                </text:list-item>
                <text:list-item text:style-override="id1-3-2-2-2-10-2-7">
                  <text:number>7.</text:number>
                  <text:p text:style-name="al">Conform artikel 38, achtste lid, wordt wanneer een organisatie voor onderzoek en/of kennisverspreiding ook economische activiteiten uitoefent, met betrekking tot de financiering, de kosten en de inkomsten van die economische activiteiten een gescheiden boekhouding worden gevoerd.</text:p>
                </text:list-item>
                <text:list-item text:style-override="id1-3-2-2-2-10-2-8">
                  <text:number>8.</text:number>
                  <text:p text:style-name="al">Conform artikel 38, negende lid, mogen ondernemingen die invloed op de organisatie voor onderzoek en/of kennisverspreiding kunnen uitoefenen in hun hoedanigheid van bijvoorbeeld aandeelhouders of leden, geen preferente toegang tot de onderzoekscapaciteit van de organisatie of tot de door haar gegenereerde onderzoeksresultaten genieten.</text:p>
                </text:list-item>
              </text:list>
            </text:section>
            <text:section text:name="artikel_id1-3-2-2-2-11" text:style-name="artikel">
              <text:p text:style-name="artikel_kop_titel"><text:span text:style-name="artikel_kop_label">Artikel</text:span> <text:span text:style-name="artikel_kop_nr">29.</text:span> Geldigheidsduur</text:p>
              <text:p text:style-name="al">1. Verordening (EU) Nr. 1408/2013 is van toepassing tot en met 31 december 2023. Burgemeester en wethouders verlenen na deze datum geen subsidie op grond van deze subsidieregeling.</text:p>
              <text:p text:style-name="al">2. Verordening (EU) Nr. 2022/2472 is van toepassing tot en met 31 december 2029. Burgemeester en wethouders verlenen na deze datum geen subsidie op grond van deze subsidieregeling.</text:p>
            </text:section>
            <text:section text:name="artikel_id1-3-2-2-2-12" text:style-name="artikel">
              <text:p text:style-name="artikel_kop_titel"><text:span text:style-name="artikel_kop_label">Artikel</text:span> <text:span text:style-name="artikel_kop_nr"/> II</text:p>
              <text:p text:style-name="al">Deze wijzigingsregeling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4 juli 2023, zaaknummer 411285.</text:span></text:p>
            <text:p><text:span text:style-name="functie">Het college voornoemd,</text:span></text:p>
            <text:p><text:span text:style-name="functie">Drs. R.F. Groen MPA</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20 hebben burgemeester en wethouders subsidies verleend voor onderzoek naar en kennisverspreiding over innovaties die moeten bijdragen aan het toekomstbestendig maken van de landbouw. Dit ter uitvoering van het zogenaamde spoor 1 van de Regio Deal Foodvalley. Het betreft een meerjarig onderzoeksproject waarvan de opbrengsten vervolgens breed beschikbaar worden gesteld binnen de agrarische sector. De Regio Deal Foodvalley heeft een looptijd tot en met 31 augustus 2024.</text:p>
          <text:p text:style-name="al">Voor de steunverlening namens de betrokken overheidspartners (Foodvalley gemeenten, provincies Gelderland en Utrecht en de Rijksoverheid) is een beroep gedaan op Verordening (EU) nr. 702/2014. Deze verordening is per 1 januari 2023 vervangen door de Verordening (EU) Nr. 2022/2472. Steunmaatregelen blijven op basis van de voorheen geldende verordening gedurende een aanpassingsperiode van zes maanden vrijgesteld. Omdat de Regio Deal Foodvalley ook na 30 juni 2023 doorloopt wordt deze subsidieregeling herzien en in overeenstemming gebracht met Verordening (EU) Nr. 2022/2472. Daartoe dient deze wijziging. De inhoudelijke activiteiten zelf wijzigen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3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Ede/602459/CVDR602459_4.html</meta:user-defined>
    <meta:user-defined meta:name="OVERHEIDop.referentienummer">151311</meta:user-defined>
    <meta:user-defined meta:name="DCTERMS.alternative">Subsidieregeling spoor 1 Regio Deal Foodvalley</meta:user-defined>
    <dc:language>nl</dc:language>
    <meta:user-defined meta:name="OVERHEIDop.locatietype/OVERHEIDop.gebiedsmarkering">Gemeente</meta:user-defined>
    <meta:user-defined meta:name="DC.title">Verordening van het college van burgemeester en wethouders van de gemeente Ede houdende regels omtrent subisidie (Subsidieregeling spoor 1 Regio Deal Foodvalley)</meta:user-defined>
    <meta:user-defined meta:name="DCTERMS.W3CDTF/DCTERMS.available">2023-07-07</meta:user-defined>
    <meta:user-defined meta:name="DCTERMS.W3CDTF/OVERHEIDop.jaargang">2023</meta:user-defined>
    <meta:user-defined meta:name="OVERHEIDop.publicationIssue">297388</meta:user-defined>
    <meta:user-defined meta:name="OVERHEIDop.betreftRegeling">CVDR642228_5</meta:user-defined>
    <meta:user-defined meta:name="xs:date/OVERHEIDop.startdatum">2023-07-08</meta:user-defined>
    <meta:user-defined meta:name="OVERHEIDop.GmbID/DC.identifier">gmb-2023-297388</meta:user-defined>
    <meta:user-defined meta:name="OVERHEIDop.versieInformatie"/>
  </office:meta>
</office:document-meta>
</file>