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omgevingsvergunning regulier behandelen  voor het verbouwen en verduurzamen van een woning (26 juni welstand) - Bosplantsoen 36, 9354 BE Zevenhuiz</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juli 2023 een besluit genomen op de aanvraag met zaaknummer Z202301326 voor het verbouwen en verduurzamen van een woning op locatie Bosplantsoen 36 in Zevenhuizen.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38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8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8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326</meta:user-defined>
    <dc:language>nl</dc:language>
    <meta:user-defined meta:name="OVERHEIDop.locatietype/OVERHEIDop.gebiedsmarkering">Punt</meta:user-defined>
    <meta:user-defined meta:name="DC.title">Kennisgeving besluit op aanvraag Aanvraag beschikking omgevingsvergunning regulier behandelen  voor het verbouwen en verduurzamen van een woning (26 juni welstand) - Bosplantsoen 36, 9354 BE Zevenhuiz</meta:user-defined>
    <meta:user-defined meta:name="DCTERMS.W3CDTF/DCTERMS.available">2023-07-07</meta:user-defined>
    <meta:user-defined meta:name="DCTERMS.W3CDTF/OVERHEIDop.jaargang">2023</meta:user-defined>
    <meta:user-defined meta:name="OVERHEIDop.publicationIssue">297382</meta:user-defined>
    <meta:user-defined meta:name="OVERHEIDop.GmbID/DC.identifier">gmb-2023-297382</meta:user-defined>
    <meta:user-defined meta:name="OVERHEIDop.versieInformatie"/>
  </office:meta>
</office:document-meta>
</file>