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Admiraal de Ruyterlaan 36 - Uithoorn</text:p>
      <text:section text:name="regeling_id1-3-2" text:style-name="regeling">
        <text:section text:name="aanhef_id1-3-2-1" text:style-name="aanhef">
          <text:section text:name="afkondiging_id1-3-2-1-1" text:style-name="afkondiging">
            <text:p text:style-name="afkondiging_top"/>
            <text:p text:style-name="al">Uithoorn, kenmerk: 2023-059540</text:p>
            <text:p text:style-name="al"/>
            <text:p text:style-name="al">Burgemeester en wethouders van Uithoorn,</text:p>
            <text:p text:style-name="al"/>
            <text:p text:style-name="al">
            <text:span text:style-name="nadrukvet">
              <text:span text:style-name="nadrukcur">Inleiding </text:span>
            </text:span>
          </text:p>
            <text:p text:style-name="al">
            <text:span text:style-name="nadrukcur">De gemeente heeft een verzoek ontvangen voor het aanwijzen en inrichten van een op kenteken FLV-43-X gereserveerde gehandicaptenparkeerplaats nabij de ingang tot de woning Admiraal de Ruyterlaan 36</text:span>
            <text:span text:style-name="nadrukcur"/>
            <text:span text:style-name="nadrukcur">te Uithoorn. Het verzoek dient getoetst te worden aan de beleidsregel ‘Gehandicaptenparkeerplaatsenbeleid gemeente Uithoorn’, vastgesteld d.d. 21 september 2011 en in werking getreden op 28 september 2011.</text:span>
          </text:p>
            <text:p text:style-name="al"/>
            <text:p text:style-name="al">
            <text:span text:style-name="nadrukvet">
              <text:span text:style-name="nadrukcur">Formeel kader</text:span>
            </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vet">
              <text:span text:style-name="nadrukcur">Advisering</text:span>
            </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nabij de Admiraal de Ruyterlaan 36 te Uithoorn, zoals gemarkeerd op de afbeelding behorende bij dit besluit, een gehandicaptenparkeerplaats op kenteken aan te wijzen.</text:p>
            <text:p text:style-name="common-al">Uithoorn, 4 juli 2023</text:p>
            <text:p text:style-name="common-al">Namens dezen,</text:p>
            <text:p text:style-name="common-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file11.duoplus.local\\userdata\\FolderRedirection\\Stijn.Zijlstra\\Infra\\Secretariaat\\Handtekeningen\\Infra_Coordinator_WenW_PM Louwerse.gif" \* MERGEFORMATINET </text:p>
            <text:p text:style-name="common-al">ing. P.M. Louwerse</text:p>
            <text:p text:style-name="common-al">Teamleider Inrichting en beheer</text:p>
            <text:p text:style-name="last-al">Duo+/Afdeling Buurt</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737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7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7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59540</meta:user-defined>
    <meta:user-defined meta:name="OVERHEIDop.verkeersbordcode">E6</meta:user-defined>
    <dc:language>nl</dc:language>
    <meta:user-defined meta:name="OVERHEIDop.locatietype/OVERHEIDop.gebiedsmarkering">Adres</meta:user-defined>
    <meta:user-defined meta:name="DC.title">Gemeente Uithoorn - aanwijzen gereserveerde gehandicaptenparkeerplaats Admiraal de Ruyterlaan 36 - Uithoorn</meta:user-defined>
    <meta:user-defined meta:name="DCTERMS.W3CDTF/DCTERMS.available">2023-07-10</meta:user-defined>
    <meta:user-defined meta:name="OVERHEIDop.externeBijlage">Bijlage verkeersbesluit GPP|exb-2023-33306</meta:user-defined>
    <meta:user-defined meta:name="DCTERMS.W3CDTF/OVERHEIDop.jaargang">2023</meta:user-defined>
    <meta:user-defined meta:name="OVERHEIDop.publicationIssue">297377</meta:user-defined>
    <meta:user-defined meta:name="OVERHEIDop.GmbID/DC.identifier">gmb-2023-297377</meta:user-defined>
    <meta:user-defined meta:name="OVERHEIDop.versieInformatie"/>
  </office:meta>
</office:document-meta>
</file>