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vergunning verleend voor een verzorgingspost tijdens doortocht Vierdaagse op 21 juli 2023 voor SSOVN Nabij Grotestraat - Burgemeester van de Braakplein 14a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een verzorgingspost tijdens doortocht Vierdaagse op 21 juli 2023 voor SSOVN</text:p>
              </text:list-item>
              <text:list-item text:style-override="id1-3-2-1-1-2-2">
                <text:number>•</text:number>
                <text:p text:style-name="al">Besluitdatum: 29 juni 2023</text:p>
              </text:list-item>
              <text:list-item text:style-override="id1-3-2-1-1-2-3">
                <text:number>•</text:number>
                <text:p text:style-name="al">Locatie: Nabij Grotestraat - Burgemeester van de Braakplein 14a Beers</text:p>
              </text:list-item>
              <text:list-item text:style-override="id1-3-2-1-1-2-4">
                <text:number>•</text:number>
                <text:p text:style-name="al">Zaaknummer: Z2023-000000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37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7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7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PV-vergunning verleend voor een verzorgingspost tijdens doortocht Vierdaagse op 21 juli 2023 voor SSOVN Nabij Grotestraat - Burgemeester van de Braakplein 14a Beers </meta:user-defined>
    <dc:language>nl</dc:language>
    <meta:user-defined meta:name="OVERHEIDop.locatietype/OVERHEIDop.gebiedsmarkering">Punt</meta:user-defined>
    <meta:user-defined meta:name="DC.title">APV-vergunning verleend voor een verzorgingspost tijdens doortocht Vierdaagse op 21 juli 2023 voor SSOVN Nabij Grotestraat - Burgemeester van de Braakplein 14a Beers</meta:user-defined>
    <meta:user-defined meta:name="OVERHEIDop.datumEindeReactietermijn">2023-08-11</meta:user-defined>
    <meta:user-defined meta:name="OVERHEIDop.terinzageleggingBG">https://jeleefomgeving.nl/inzien/826458385/7930c7a5-1afc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376</meta:user-defined>
    <meta:user-defined meta:name="OVERHEIDop.GmbID/DC.identifier">gmb-2023-297376</meta:user-defined>
    <meta:user-defined meta:name="OVERHEIDop.versieInformatie"/>
  </office:meta>
</office:document-meta>
</file>