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83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83, 9628CL, voor het bouwen van een garage met berging en overkapping, 4 jul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7373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7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7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83 Siddeburen aanvraag omgevingsvergunning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373</meta:user-defined>
    <meta:user-defined meta:name="OVERHEIDop.GmbID/DC.identifier">gmb-2023-297373</meta:user-defined>
    <meta:user-defined meta:name="OVERHEIDop.versieInformatie"/>
  </office:meta>
</office:document-meta>
</file>