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mmerlaan 26, 4143 B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eft de gemeente een aanvraag omgevingsvergunning (regulier) ontvangen voor het perceel Dimmerlaan 26, 4143 BS Leerdam. De aanvraag is geregistreerd onder zaaknummer OVR-2023-002697. De aanvraag betreft het plaatsen van een dakkapel aan de voo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37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97</meta:user-defined>
    <meta:user-defined meta:name="DCTERMS.abstract">Projectomschrijving: Plaatsen dakkapel straatzijde.</meta:user-defined>
    <dc:language>nl</dc:language>
    <meta:user-defined meta:name="OVERHEIDop.locatietype/OVERHEIDop.gebiedsmarkering">Punt</meta:user-defined>
    <meta:user-defined meta:name="DC.title">Ingekomen aanvraag omgevingsvergunning Dimmerlaan 26, 4143 BS Le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71</meta:user-defined>
    <meta:user-defined meta:name="OVERHEIDop.GmbID/DC.identifier">gmb-2023-297371</meta:user-defined>
    <meta:user-defined meta:name="OVERHEIDop.versieInformatie"/>
  </office:meta>
</office:document-meta>
</file>