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Regeling tot wijziging van de Subsidieregeling wonen op schone energie Den Haag 2022:</text:p>
            <text:p text:style-name="al"/>
            <text:p text:style-name="al">
            <text:span text:style-name="nadrukvet">Artikel I </text:span>
          </text:p>
            <text:p text:style-name="al">De Subsidieregeling wonen op schone energie Den Haag 2022 wordt als volgt gewijzigd: </text:p>
            <text:p text:style-name="al"/>
            <text:list text:style-name="id1-3-2-2-1-13">
              <text:list-item text:style-override="id1-3-2-2-1-13-1">
                <text:number>A</text:number>
                <text:p text:style-name="al"> In artikel 5:5 wordt ‘€ 1.500.000,-’ vervangen door: € 1.800.000,-.</text:p>
              </text:list-item>
            </text:list>
            <text:list text:style-name="id1-3-2-2-1-14">
              <text:list-item text:style-override="id1-3-2-2-1-14-1">
                <text:number>B</text:number>
                <text:p text:style-name="al"> In artikel 11:3, tweede lid, wordt ’31 maart 2023’ vervangen door: 31 maart 2024.</text:p>
              </text:list-item>
            </text:list>
            <text:p text:style-name="al"/>
            <text:p text:style-name="al">
            <text:span text:style-name="nadrukvet">Artikel II</text:span>
          </text:p>
            <text:p text:style-name="al">Deze regeling treedt in werking met ingang van de dag na de datum van uitgifte van het Gemeenteblad waarin zij wordt geplaatst en werkt terug tot en met 1 januari 2022.</text:p>
            <text:p text:style-name="al"/>
            <text:p text:style-name="al">Den Haag, 4 jul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De Subsidieregeling wonen op schone energie Den Haag 2022 was, na verlenging, van kracht tot en met 31 maart 2023. Kort voordat de subsidieregeling verviel, zijn ook nog veel aanvragen ingediend voor het product dak-, vloer- en gevelisolatie. Nadien bleek echter dat het subsidieplafond voor dit product is bereikt.</text:p>
            <text:p text:style-name="al"/>
            <text:p text:style-name="al">Omdat niet voor alle producten uit de subsidieregeling geldt dat het subsidieplafond bereikt is en er wens bestaat nog wel subsidie toe te kennen aan de aanvragen die tijdig zijn ingediend, wordt het college gevraagd deze wijzigingsregeling vast te stellen. Daarmee wordt het subsidieplafond voor het product dak-, vloer- en gevelisolatie van met terugwerkende kracht verhoogd met € 300.000,- van een bedrag van € 1.500.000,- tot een bedrag van € 1.800.000,-. Dit is dus enkel om aanvragen die uiterlijk 31 maart 2023 waren ingediend te kunnen behandelen. Er kunnen dus ook geen nieuwe aanvragen worden ingediend.</text:p>
            <text:p text:style-name="al"/>
            <text:p text:style-name="al">Daarnaast wordt de vervaldatum van de subsidieregeling met deze wijzigingsregeling aangepast zodat er alsnog verantwoording en vaststelling van deze subsidies plaats kan vinden op grond van de Subsidieregeling wonen op schone energie Den Haag 20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3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047  DSO/10560343</meta:user-defined>
    <meta:user-defined meta:name="DCTERMS.alternative">Regeling tot wijziging van de Subsidieregeling wonen op schone energie Den Haag 2022</meta:user-defined>
    <dc:language>nl</dc:language>
    <meta:user-defined meta:name="OVERHEIDop.locatietype/OVERHEIDop.gebiedsmarkering">Gemeente</meta:user-defined>
    <meta:user-defined meta:name="DC.title">Regeling tot wijziging van de Subsidieregeling wonen op schone energie Den Haag 2022</meta:user-defined>
    <meta:user-defined meta:name="DCTERMS.W3CDTF/DCTERMS.available">2023-07-07</meta:user-defined>
    <meta:user-defined meta:name="DCTERMS.W3CDTF/OVERHEIDop.jaargang">2023</meta:user-defined>
    <meta:user-defined meta:name="OVERHEIDop.publicationIssue">297367</meta:user-defined>
    <meta:user-defined meta:name="OVERHEIDop.GmbID/DC.identifier">gmb-2023-297367</meta:user-defined>
    <meta:user-defined meta:name="OVERHEIDop.versieInformatie"/>
  </office:meta>
</office:document-meta>
</file>