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raham Kuyperstraat 50, 7103G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2 loofbomen t.h.v. Abraham Kuyperstraat 50, 7103GR Winterswijk</text:span>
          </text:p>
            <text:p text:style-name="common-al">De gemeente Winterswijk heeft een melding ontvangen. De melding is ingediend voor kappen 2 zieke loofbomen t.h.v. Abraham Kuyperstraat 50, 7103G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36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6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6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Abraham Kuyperstraat 50, 7103GR Winterswijk</meta:user-defined>
    <dc:language>nl</dc:language>
    <meta:user-defined meta:name="OVERHEIDop.locatietype/OVERHEIDop.gebiedsmarkering">Punt</meta:user-defined>
    <meta:user-defined meta:name="DC.title">Kennisgeving ontvangst melding, Abraham Kuyperstraat 50, 7103GR Winterswij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66</meta:user-defined>
    <meta:user-defined meta:name="OVERHEIDop.GmbID/DC.identifier">gmb-2023-297366</meta:user-defined>
    <meta:user-defined meta:name="OVERHEIDop.versieInformatie"/>
  </office:meta>
</office:document-meta>
</file>