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legaliseren uitgevoerde werkzaamheden Victorium (intern verbouwen, plaatsen 2 inritten en 3 vlaggenmasten), Hogeland 7 8024AZ Zwolle [Zaaknummer 0193ESUITE6292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629262023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Hogeland 7 8024AZ Zwolle</text:p>
            <text:p text:style-name="common-al">
            <text:span text:style-name="nadrukvet">Projectomschrijving:</text:span> het legaliseren van uitgevoerde werkzaamheden Victorium (intern verbouwen, plaatsen 2 inritten en 3 vlaggenmasten)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35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629262023</meta:user-defined>
    <meta:user-defined meta:name="DCTERMS.abstract">het legaliseren van uitgevoerde werkzaamheden Victorium (intern verbouwen, plaatsen 2 inritten en 3 vlaggenmasten)</meta:user-defined>
    <dc:language>nl</dc:language>
    <meta:user-defined meta:name="OVERHEIDop.locatietype/OVERHEIDop.gebiedsmarkering">Punt</meta:user-defined>
    <meta:user-defined meta:name="DC.title">Buiten behandeling stellen van aanvraag omgevingsvergunning, legaliseren uitgevoerde werkzaamheden Victorium (intern verbouwen, plaatsen 2 inritten en 3 vlaggenmasten), Hogeland 7 8024AZ Zwolle [Zaaknummer 0193ESUITE629262023]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56</meta:user-defined>
    <meta:user-defined meta:name="OVERHEIDop.GmbID/DC.identifier">gmb-2023-297356</meta:user-defined>
    <meta:user-defined meta:name="OVERHEIDop.versieInformatie"/>
  </office:meta>
</office:document-meta>
</file>