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plein 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mei 2023 een aanvraag omgevingsvergunning ontvangen voor het plaatsen van een dakkapel op locatie Mariaplein 7 te Helden. De aanvraag is geregistreerd onder zaaknummer 1894276470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735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riaplein 7 te Held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51</meta:user-defined>
    <meta:user-defined meta:name="OVERHEIDop.GmbID/DC.identifier">gmb-2023-297351</meta:user-defined>
    <meta:user-defined meta:name="OVERHEIDop.versieInformatie"/>
  </office:meta>
</office:document-meta>
</file>