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5, 1261KA, het plaatsen van een dakkapel, ingekomen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34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5, 1261KA, het plaatsen van een dakkapel, ingekomen 4 jul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40</meta:user-defined>
    <meta:user-defined meta:name="OVERHEIDop.GmbID/DC.identifier">gmb-2023-297340</meta:user-defined>
    <meta:user-defined meta:name="OVERHEIDop.versieInformatie"/>
  </office:meta>
</office:document-meta>
</file>