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akker 11, 1261CR, het vellen van 2 bomen, ingekomen 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3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eenakker 11, 1261CR, het vellen van 2 bomen, ingekomen 3 jul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39</meta:user-defined>
    <meta:user-defined meta:name="OVERHEIDop.GmbID/DC.identifier">gmb-2023-297339</meta:user-defined>
    <meta:user-defined meta:name="OVERHEIDop.versieInformatie"/>
  </office:meta>
</office:document-meta>
</file>