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meidoorn vlakbij Heer Willem van Egmondstraat 25 (perceel K4365)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Heer Willem van Egmondstraat 25 (perceel K4365) in Den Helder, kappen van één meidoorn</text:p>
            <text:p text:style-name="common-al">Verzenddatum: 05-07-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733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3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3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007</meta:user-defined>
    <meta:user-defined meta:name="DCTERMS.abstract">kappen van één meidoorn vlakbij Heer Willem van Egmondstraat 25 (perceel K4365)</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meidoorn vlakbij Heer Willem van Egmondstraat 25 (perceel K4365) in Den Helder</meta:user-defined>
    <meta:user-defined meta:name="DCTERMS.W3CDTF/DCTERMS.available">2023-07-14</meta:user-defined>
    <meta:user-defined meta:name="DCTERMS.W3CDTF/OVERHEIDop.jaargang">2023</meta:user-defined>
    <meta:user-defined meta:name="OVERHEIDop.publicationIssue">297331</meta:user-defined>
    <meta:user-defined meta:name="OVERHEIDop.GmbID/DC.identifier">gmb-2023-297331</meta:user-defined>
    <meta:user-defined meta:name="OVERHEIDop.versieInformatie"/>
  </office:meta>
</office:document-meta>
</file>