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sem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objecten- Bessemerstraat 19 tot 23 - 23-01-2023 t/m 22-05-2023, Locatie: Bessemerstraat 19</text:p>
            <text:p text:style-name="common-al">Looptijd :23-01-2023 t/m 22-05-2023</text:p>
            <text:p text:style-name="common-al">Verzonden naar aanvrager op: 19-01-2023</text:p>
            <text:p text:style-name="common-al">Kenmerk gemeente: Z/22/2114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47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701</meta:user-defined>
    <meta:user-defined meta:name="DCTERMS.abstract">TVM 3PV + objecten- Bessemerstraat 19 tot 23 - 23-01-2023 t/m 22-05-2023, Bessemerstraat 19</meta:user-defined>
    <dc:language>nl</dc:language>
    <meta:user-defined meta:name="OVERHEIDop.locatietype/OVERHEIDop.gebiedsmarkering">Punt</meta:user-defined>
    <meta:user-defined meta:name="DC.title">Besluit apv vergunning Verleend Bessemerstraat 19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33</meta:user-defined>
    <meta:user-defined meta:name="OVERHEIDop.GmbID/DC.identifier">gmb-2023-29733</meta:user-defined>
    <meta:user-defined meta:name="OVERHEIDop.versieInformatie"/>
  </office:meta>
</office:document-meta>
</file>