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52, 4142 E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de gemeente een aanvraag omgevingsvergunning (regulier) ontvangen voor het perceel Tiendweg 52, 4142 EL Leerdam. De aanvraag is geregistreerd onder zaaknummer OVR-2023-002694. De aanvraag betreft het vervangen van alle houten kozijnen met kunststof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32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94</meta:user-defined>
    <meta:user-defined meta:name="DCTERMS.abstract">Projectomschrijving: Vervanging van alle houten kozijnen door kunststof kozijnen. Aan voorzijde en achterzijde worden de grote ramen veranderd van 2 delen naar 3 delen., Toelichting: -</meta:user-defined>
    <dc:language>nl</dc:language>
    <meta:user-defined meta:name="OVERHEIDop.locatietype/OVERHEIDop.gebiedsmarkering">Punt</meta:user-defined>
    <meta:user-defined meta:name="DC.title">Ingekomen aanvraag omgevingsvergunning Tiendweg 52, 4142 EL Le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29</meta:user-defined>
    <meta:user-defined meta:name="OVERHEIDop.GmbID/DC.identifier">gmb-2023-297329</meta:user-defined>
    <meta:user-defined meta:name="OVERHEIDop.versieInformatie"/>
  </office:meta>
</office:document-meta>
</file>