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Detacheringstarieven aan der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sluit:</text:p>
            <text:p text:style-name="al">1. Het Uitwerkingsbesluit diensten aan derden van 1 februari 2015 met ingang van 1 januari 2023 met terugwerkende kracht in te trekken.</text:p>
            <text:p text:style-name="al"/>
            <text:p text:style-name="al">De gemandateerde algemeen directeu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732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2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2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Heerlen - Detacheringstarieven aan derd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328</meta:user-defined>
    <meta:user-defined meta:name="OVERHEIDop.betreftRegeling">CVDR360060_1</meta:user-defined>
    <meta:user-defined meta:name="OVERHEIDop.GmbID/DC.identifier">gmb-2023-297328</meta:user-defined>
    <meta:user-defined meta:name="OVERHEIDop.versieInformatie"/>
  </office:meta>
</office:document-meta>
</file>