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 langs de Australiëweg (kadastraal:  Zegwaard, sectie B, nummer 3700)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drie bomen langs de Australiëweg (kadastraal: Zegwaard, sectie B, nummer 3700) te Zoetermeer. De aanvraag is geregistreerd onder zaaknummer 2023-0447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 </text:a> is overzichtelijk te zien voor welke bomen een kapvergunning is aangevraagd.Wilt u meer weten over bomen in Zoetermeer, dan vindt u die informatie op <text:a xlink:href="http://www.zoetermeer.nl/bomen" xlink:type="simple">www.zoetermeer.nl/bomen 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732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WD01 B 3700</meta:user-defined>
    <dc:language>nl</dc:language>
    <meta:user-defined meta:name="OVERHEIDop.locatietype/OVERHEIDop.gebiedsmarkering">Vlak</meta:user-defined>
    <meta:user-defined meta:name="DC.title">Ingediende aanvraag omgevingsvergunning voor het kappen van drie bomen langs de Australiëweg (kadastraal:  Zegwaard, sectie B, nummer 3700) op 17 me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25</meta:user-defined>
    <meta:user-defined meta:name="OVERHEIDop.GmbID/DC.identifier">gmb-2023-297325</meta:user-defined>
    <meta:user-defined meta:name="OVERHEIDop.versieInformatie"/>
  </office:meta>
</office:document-meta>
</file>