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Gewijzigde vergunning CPO Alphen De Ligt IV, Beukenlaan 20, 5131 HD Alphen, Beukenlaan 22, 5131 HD Alphen, Eikenlaan 30, 5131 HB Alphen, Eikenlaan 32, 5131 HB A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wijzigen van verleende</text:p>
            <text:p text:style-name="common-al">vergunning van 2-onder-1 kapwoningen naar rijwoningen CPO Alphen De Ligt IV op het adres Beukenlaan 20-22-22A, 5131 HD Alphen en Eikenlaan 30-32-32A, 5131 HB Alphen. Verzenddatum besluit 05-07-2023 (103327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732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70</meta:user-defined>
    <meta:user-defined meta:name="DCTERMS.abstract">Gewijzigde vergunning CPO Alphen De Ligt IV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rleend, Gewijzigde vergunning CPO Alphen De Ligt IV, Beukenlaan 20, 5131 HD Alphen, Beukenlaan 22, 5131 HD Alphen, Eikenlaan 30, 5131 HB Alphen, Eikenlaan 32, 5131 HB Alp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22</meta:user-defined>
    <meta:user-defined meta:name="OVERHEIDop.GmbID/DC.identifier">gmb-2023-297322</meta:user-defined>
    <meta:user-defined meta:name="OVERHEIDop.versieInformatie"/>
  </office:meta>
</office:document-meta>
</file>