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schuur tot woning en woning wordt kantoor en logiesfunctie , Vorsterkampweg 3, 7261S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711 voor het verbouwen schuur tot woning en woning wordt kantoor en logiesfunctie op locatie Vorsterkampweg 3, 7261SE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3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orsterkampweg 3, 7261SE Ruurlo</meta:user-defined>
    <dc:language>nl</dc:language>
    <meta:user-defined meta:name="OVERHEIDop.locatietype/OVERHEIDop.gebiedsmarkering">Punt</meta:user-defined>
    <meta:user-defined meta:name="DC.title">Toestemming voor verbouwen schuur tot woning en woning wordt kantoor en logiesfunctie , Vorsterkampweg 3, 7261SE Ruurlo</meta:user-defined>
    <meta:user-defined meta:name="OVERHEIDop.datumEindeReactietermijn">2023-08-18</meta:user-defined>
    <meta:user-defined meta:name="OVERHEIDop.terinzageleggingBG">https://jeleefomgeving.nl/inzien/813585922/80cef621-1af8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318</meta:user-defined>
    <meta:user-defined meta:name="OVERHEIDop.GmbID/DC.identifier">gmb-2023-297318</meta:user-defined>
    <meta:user-defined meta:name="OVERHEIDop.versieInformatie"/>
  </office:meta>
</office:document-meta>
</file>