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Dijkstraat, (zaaknummer 96848-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juni 2023, is een standplaatsvergunning verleend voor het innemen van een standplaats voor het verkopen van broodjes, op de dinsdag ende zaterdag aan de<text:span text:style-name="nadrukvet"> Dijkstraat in Zwolle.</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31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1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1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Dijkstraat, (zaaknummer 96848-2023)</meta:user-defined>
    <meta:user-defined meta:name="DCTERMS.W3CDTF/DCTERMS.available">2023-07-07</meta:user-defined>
    <meta:user-defined meta:name="DCTERMS.W3CDTF/OVERHEIDop.jaargang">2023</meta:user-defined>
    <meta:user-defined meta:name="OVERHEIDop.publicationIssue">297317</meta:user-defined>
    <meta:user-defined meta:name="OVERHEIDop.GmbID/DC.identifier">gmb-2023-297317</meta:user-defined>
    <meta:user-defined meta:name="OVERHEIDop.versieInformatie"/>
  </office:meta>
</office:document-meta>
</file>