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Beatrixhof 5401C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6-06-2023 heeft de gemeente een aanvraag ontvangen voor activiteiten waarvoor een vergunningplicht geldt.</text:p>
            <text:p text:style-name="last-al"> De aanvraag betreft locatie Beatrixhof 5401CK Uden, en is geregistreerd onder zaaknummer <text:span text:style-name="nadrukvet">48656-2023</text:span> met omschrijving "camping tussen de flats aan Beatrixhof in Uden op 18-08-2023 en 19-08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731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1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1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86562023</meta:user-defined>
    <meta:user-defined meta:name="DCTERMS.abstract">camping tussen de flats aan Beatrixhof in Uden op 18-08-2023 en 19-08-2023</meta:user-defined>
    <dc:language>nl</dc:language>
    <meta:user-defined meta:name="OVERHEIDop.locatietype/OVERHEIDop.gebiedsmarkering">Punt</meta:user-defined>
    <meta:user-defined meta:name="DC.title">Ontvangen aanvraag evenementenvergunning, Beatrixhof 5401CK Ud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310</meta:user-defined>
    <meta:user-defined meta:name="OVERHEIDop.GmbID/DC.identifier">gmb-2023-297310</meta:user-defined>
    <meta:user-defined meta:name="OVERHEIDop.versieInformatie"/>
  </office:meta>
</office:document-meta>
</file>