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de schenktijden van Jongerencentrum De Wissel op 12 augustus en 16 september 2023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schenktijden van Jongerencentrum De Wissel op 12 augustus en 16 september 2023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3-00002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3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-ontheffing verleend voor de schenktijden van Jongerencentrum De Wissel op 12 augustus en 16 september 2023 Spoorstraat 41, 5451GA Mill </meta:user-defined>
    <dc:language>nl</dc:language>
    <meta:user-defined meta:name="OVERHEIDop.locatietype/OVERHEIDop.gebiedsmarkering">Vlak</meta:user-defined>
    <meta:user-defined meta:name="DC.title">APV-ontheffing verleend voor de schenktijden van Jongerencentrum De Wissel op 12 augustus en 16 september 2023 Spoorstraat 41, 5451GA Mill</meta:user-defined>
    <meta:user-defined meta:name="OVERHEIDop.datumEindeReactietermijn">2023-09-11</meta:user-defined>
    <meta:user-defined meta:name="OVERHEIDop.terinzageleggingBG">https://jeleefomgeving.nl/inzien/826458385/8386f66e-1af5-11ee-815a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297306</meta:user-defined>
    <meta:user-defined meta:name="OVERHEIDop.GmbID/DC.identifier">gmb-2023-297306</meta:user-defined>
    <meta:user-defined meta:name="OVERHEIDop.versieInformatie"/>
  </office:meta>
</office:document-meta>
</file>