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nabij Oudedijk 5 in Tienhoven</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is voornemens om een koopovereenkomst te sluiten met Stedin om een strook gemeentegrond te verkopen ten behoeve van het plaatsen van een transformatorstation. </text:p>
            <text:p text:style-name="common-al"/>
            <text:p text:style-name="common-al">
            <text:span text:style-name="nadrukvet">Stedin is enige serieuze gegadigde</text:span>
          </text:p>
            <text:p text:style-name="common-al"/>
            <text:p text:style-name="common-al"> De gemeente is van oordeel dat op basis van objectieve, toetsbare en redelijke criteria, Stedin als enige serieuze gegadigde voor de verkoop van de grond in aanmerking komt.</text:p>
            <text:p text:style-name="common-al"/>
            <text:p text:style-name="common-al"> Het huidige transformatorstation van Stedin ligt nabij bovengenoemde strook gemeentegrond. Dat huidige station voldoet niet meer aan de eisen van Stedin en is toe aan vervanging. Omdat de locatie van het huidige station niet geschikt is voor het plaatsen van een nieuw station, wenst Stedin bovengenoemde strook gemeentegrond aan te kopen. Een transformatorstation dient een algemeen belang aangezien het een voorziening betreft die benodigd is voor het kunnen gebruik maken van stroom. Voor verwezenlijking van dat doel bestaat maar één serieuze gegadigde en dat is Stedin.</text:p>
            <text:p text:style-name="common-al"/>
            <text:p text:style-name="common-al"> De verkoop van de grond geschiedt op verzoek van Stedin in het openbaar belang en de gemeente is slechts voor dít doel bereid om de grond te verkopen.</text:p>
            <text:p text:style-name="common-al"/>
            <text:p text:style-name="common-al"> Indien u van mening bent dat ook u op basis van de hiervoor gestelde criteria in aanmerking dient te komen voor de aankoop van de grond, dient u binnen een termijn van 20 dagen en dus uiterlijk 27 juli 2023 een kortgedingprocedure te starten bij de voorzieningenrechter van rechtbank Midden-Nederland, locatie Utrecht. Mocht u vragen over de voorgenomen verkoop hebben, dan kunt u contact opnemen met mevr. Ilke Ates, e-mailadres: ilke.ates@stichtsevecht.nl of per adres Endelhovenlaan 1 in Maarssen onder vermelding van ‘Verkoop grond nabij Oudedijk 5 Tienhoven’. De termijn is een vervaltermijn. </text:p>
            <text:p text:style-name="common-al"/>
            <text:p text:style-name="last-al">Met deze publicatie geeft de Gemeente uitvoering aan het arrest van de Hoge Raad d.d. 26 november 2021 (ECLI:NL:HR: 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730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0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0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verkoop grond nabij Oudedijk 5 in Tienhoven</meta:user-defined>
    <meta:user-defined meta:name="DCTERMS.W3CDTF/DCTERMS.available">2023-07-07</meta:user-defined>
    <meta:user-defined meta:name="DCTERMS.W3CDTF/OVERHEIDop.jaargang">2023</meta:user-defined>
    <meta:user-defined meta:name="OVERHEIDop.externeBijlage">Overzichtsfoto situatie|exb-2023-33302</meta:user-defined>
    <meta:user-defined meta:name="OVERHEIDop.publicationIssue">297304</meta:user-defined>
    <meta:user-defined meta:name="OVERHEIDop.GmbID/DC.identifier">gmb-2023-297304</meta:user-defined>
    <meta:user-defined meta:name="OVERHEIDop.versieInformatie"/>
  </office:meta>
</office:document-meta>
</file>