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agonette 5, het uitbreiden van de verdiepingsvloer en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uli 2023 een omgevingsvergunning verleend voor het uitbreiden van de verdiepingsvloer en plaatsen hekwerk, activiteit *1,3, op de locatie Wagonette 5. De vergunning heeft dossiernummer: 23Z0000981.</text:p>
            <text:p text:style-name="common-al"/>
            <text:p text:style-name="common-al">Ter inzage</text:p>
            <text:p text:style-name="common-al">De stukken liggen vanaf 12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730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0981</meta:user-defined>
    <dc:language>nl</dc:language>
    <meta:user-defined meta:name="OVERHEIDop.locatietype/OVERHEIDop.gebiedsmarkering">Adres</meta:user-defined>
    <meta:user-defined meta:name="DC.title">Gemeente Zeewolde, verleende omgevingsvergunning, Wagonette 5, het uitbreiden van de verdiepingsvloer en plaatsen hekwerk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303</meta:user-defined>
    <meta:user-defined meta:name="OVERHEIDop.GmbID/DC.identifier">gmb-2023-297303</meta:user-defined>
    <meta:user-defined meta:name="OVERHEIDop.versieInformatie"/>
  </office:meta>
</office:document-meta>
</file>