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3, 2741E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3 een aanvraag om een omgevingsvergunning ontvangen. Het gaat over het verbouwen van het pand naar een gezondheidscentrum en kinderopvang op de locatie Oranjelaan 3, 2741EP Waddinxveen. De aanvraag is geregistreerd onder kenmerk 2023-00008876.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730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0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0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ranjelaan 3, 2741EP Waddinxveen</meta:user-defined>
    <meta:user-defined meta:name="DCTERMS.W3CDTF/DCTERMS.available">2023-07-07</meta:user-defined>
    <meta:user-defined meta:name="DCTERMS.W3CDTF/OVERHEIDop.jaargang">2023</meta:user-defined>
    <meta:user-defined meta:name="OVERHEIDop.publicationIssue">297302</meta:user-defined>
    <meta:user-defined meta:name="OVERHEIDop.GmbID/DC.identifier">gmb-2023-297302</meta:user-defined>
    <meta:user-defined meta:name="OVERHEIDop.versieInformatie"/>
  </office:meta>
</office:document-meta>
</file>