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ijdelijke Subsidieregeling Energiezuinig Witgoed Gemeente Doetinchem 2022-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4 juli 2023 heeft het college van burgemeester en wethouders van de gemeente Doetinchem besloten het subsidieplafond van de Tijdelijke Subsidieregeling Energiezuinig Witgoed Gemeente Doetinchem 2022- 2023 te verhogen met een bedrag van € 52.500,-. Het subsidieplafond bedraagt thans dus € 192.500,-.</text:p>
            <text:p text:style-name="al"/>
            <text:p text:style-name="al">Doetinchem, 7 juli 2023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730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0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0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Natuur en milieu | Organisatie en beleid</meta:user-defined>
    <meta:user-defined meta:name="DC.source">https://lokaleregelgeving.overheid.nl/CVDR679414/1</meta:user-defined>
    <meta:user-defined meta:name="DCTERMS.alternative">Tijdelijke Subsidieregeling Energiezuinig Witgoed Gemeente Doetinchem 2022- 2023</meta:user-defined>
    <dc:language>nl</dc:language>
    <meta:user-defined meta:name="OVERHEIDop.locatietype/OVERHEIDop.gebiedsmarkering">Gemeente</meta:user-defined>
    <meta:user-defined meta:name="DC.title">Tijdelijke Subsidieregeling Energiezuinig Witgoed Gemeente Doetinchem 2022-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00</meta:user-defined>
    <meta:user-defined meta:name="OVERHEIDop.betreftRegeling">CVDR686514_3</meta:user-defined>
    <meta:user-defined meta:name="xs:date/OVERHEIDop.startdatum">2023-07-08</meta:user-defined>
    <meta:user-defined meta:name="xs:date/OVERHEIDop.einddatum">2023-12-31</meta:user-defined>
    <meta:user-defined meta:name="OVERHEIDop.GmbID/DC.identifier">gmb-2023-297300</meta:user-defined>
    <meta:user-defined meta:name="OVERHEIDop.versieInformatie"/>
  </office:meta>
</office:document-meta>
</file>