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Klijndijk, Melkweg 9, 11, 17 en 19 (kadastrale sectie A 10295), het bouwen van vier levensloopwoninge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Klijndijk</text:span>
          </text:p>
            <text:p text:style-name="common-al">Melkweg 9, 11, 17 en 19 (kadastrale sectie A 10295), 7871 PE</text:p>
            <text:p text:style-name="common-al">het bouwen van vier levensloopwoningen (Z2023-014562)</text:p>
            <text:p text:style-name="common-al">Datum verzending brief: 4 jul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729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9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9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gemeente Borger-Odoorn, Klijndijk, Melkweg 9, 11, 17 en 19 (kadastrale sectie A 10295), het bouwen van vier levensloopwoningen</meta:user-defined>
    <meta:user-defined meta:name="DCTERMS.W3CDTF/DCTERMS.available">2023-07-07</meta:user-defined>
    <meta:user-defined meta:name="DCTERMS.W3CDTF/OVERHEIDop.jaargang">2023</meta:user-defined>
    <meta:user-defined meta:name="OVERHEIDop.publicationIssue">297299</meta:user-defined>
    <meta:user-defined meta:name="OVERHEIDop.GmbID/DC.identifier">gmb-2023-297299</meta:user-defined>
    <meta:user-defined meta:name="OVERHEIDop.versieInformatie"/>
  </office:meta>
</office:document-meta>
</file>