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de rechterzijde van de woning Johanna Engwirda-Agricolastraat 23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de rechterzijde van de woning<text:span text:style-name="nadrukvet"> - </text:span></text:p>
            <text:p text:style-name="tussenkopcur">Johanna Engwirda-Agricolastraat 23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re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ohanna Engwirda-Agricolastraat 23  </text:p>
            <text:p text:style-name="common-al">3207 D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29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04</meta:user-defined>
    <meta:user-defined meta:name="DCTERMS.abstract">Projectomschrijving: Aanvraag dakkapel aan de rechterzijde., Toelichting: -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de rechterzijde van de woning Johanna Engwirda-Agricolastraat 23, 3207 DA Spijkeniss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98</meta:user-defined>
    <meta:user-defined meta:name="OVERHEIDop.GmbID/DC.identifier">gmb-2023-297298</meta:user-defined>
    <meta:user-defined meta:name="OVERHEIDop.versieInformatie"/>
  </office:meta>
</office:document-meta>
</file>