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Iebeern 4, het plaatsen van kunststof kozijnen met triple g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Iebeern 4, 7873 CL</text:p>
            <text:p text:style-name="common-al">het plaatsen van kunststof kozijnen met triple glas (Z2023-017967)</text:p>
            <text:p text:style-name="common-al">Datum ontvangst: 4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728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8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8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 Iebeern 4, het plaatsen van kunststof kozijnen met triple glas</meta:user-defined>
    <meta:user-defined meta:name="DCTERMS.W3CDTF/DCTERMS.available">2023-07-07</meta:user-defined>
    <meta:user-defined meta:name="DCTERMS.W3CDTF/OVERHEIDop.jaargang">2023</meta:user-defined>
    <meta:user-defined meta:name="OVERHEIDop.publicationIssue">297287</meta:user-defined>
    <meta:user-defined meta:name="OVERHEIDop.GmbID/DC.identifier">gmb-2023-297287</meta:user-defined>
    <meta:user-defined meta:name="OVERHEIDop.versieInformatie"/>
  </office:meta>
</office:document-meta>
</file>