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baanpad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Ijsbaanpad  2-10, 07-07-2023 tot en met 09-07-2023, Locatie: IJsbaanpad 10B</text:p>
            <text:p text:style-name="common-al">Looptijd :07-07-2023 t/m 09-07-2023</text:p>
            <text:p text:style-name="common-al">Verzonden naar aanvrager op: 04-07-2023</text:p>
            <text:p text:style-name="common-al">Kenmerk gemeente: Z/23/218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5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776</meta:user-defined>
    <meta:user-defined meta:name="DCTERMS.abstract">TVM, Ijsbaanpad 2-10, 07-07-2023 tot en met 09-07-2023, IJsbaanpad 10B</meta:user-defined>
    <dc:language>nl</dc:language>
    <meta:user-defined meta:name="OVERHEIDop.locatietype/OVERHEIDop.gebiedsmarkering">Punt</meta:user-defined>
    <meta:user-defined meta:name="DC.title">Besluit apv vergunning Verleend - IJsbaanpad 10B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65</meta:user-defined>
    <meta:user-defined meta:name="OVERHEIDop.GmbID/DC.identifier">gmb-2023-297265</meta:user-defined>
    <meta:user-defined meta:name="OVERHEIDop.versieInformatie"/>
  </office:meta>
</office:document-meta>
</file>