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Laag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prk - Het Laagt 107 - 10-07-2023 tot 21-7-2023 - 07:00/17:000, Locatie: Het Laagt 107</text:p>
            <text:p text:style-name="common-al">Looptijd :10-07-2023 t/m 21-07-2023</text:p>
            <text:p text:style-name="common-al">Verzonden naar aanvrager op: 04-07-2023</text:p>
            <text:p text:style-name="common-al">Kenmerk gemeente: Z/23/2185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858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6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861</meta:user-defined>
    <meta:user-defined meta:name="DCTERMS.abstract">TVM prk - Het Laagt 107 - 10-07-2023 tot 21-7-2023 - 07:00/17:000, Het Laagt 107</meta:user-defined>
    <dc:language>nl</dc:language>
    <meta:user-defined meta:name="OVERHEIDop.locatietype/OVERHEIDop.gebiedsmarkering">Punt</meta:user-defined>
    <meta:user-defined meta:name="DC.title">Besluit apv vergunning Verleend - Het Laagt 107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264</meta:user-defined>
    <meta:user-defined meta:name="OVERHEIDop.GmbID/DC.identifier">gmb-2023-297264</meta:user-defined>
    <meta:user-defined meta:name="OVERHEIDop.versieInformatie"/>
  </office:meta>
</office:document-meta>
</file>