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Borger, Westdorperstraat 3, het verplaatsen van een uitwe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Borger</text:span>
          </text:p>
            <text:p text:style-name="common-al">Westdorperstraat 3, 9531 BH</text:p>
            <text:p text:style-name="common-al">het verplaatsen van een uitweg (Z2023-017966)</text:p>
            <text:p text:style-name="common-al">Datum ontvangst: 4 juli 2023</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www.borger-odoorn.nl/contact"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97254</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7254</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7254</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Aanvraag omgevingsvergunning: gemeente Borger-Odoorn, Borger, Westdorperstraat 3, het verplaatsen van een uitweg</meta:user-defined>
    <meta:user-defined meta:name="DCTERMS.W3CDTF/DCTERMS.available">2023-07-07</meta:user-defined>
    <meta:user-defined meta:name="DCTERMS.W3CDTF/OVERHEIDop.jaargang">2023</meta:user-defined>
    <meta:user-defined meta:name="OVERHEIDop.publicationIssue">297254</meta:user-defined>
    <meta:user-defined meta:name="OVERHEIDop.GmbID/DC.identifier">gmb-2023-297254</meta:user-defined>
    <meta:user-defined meta:name="OVERHEIDop.versieInformatie"/>
  </office:meta>
</office:document-meta>
</file>