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as Kat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Klaas Katerstraat 12  (3x p-vak), Locatie: Klaas Katerstraat 12</text:p>
            <text:p text:style-name="common-al">Looptijd :30-08-2023 t/m 01-09-2023</text:p>
            <text:p text:style-name="common-al">Verzonden naar aanvrager op: 04-07-2023</text:p>
            <text:p text:style-name="common-al">Kenmerk gemeente: Z/23/21869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8699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24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24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24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6992</meta:user-defined>
    <meta:user-defined meta:name="DCTERMS.abstract">TVM: Klaas Katerstraat 12 (3x p-vak), Klaas Katerstraat 12</meta:user-defined>
    <dc:language>nl</dc:language>
    <meta:user-defined meta:name="OVERHEIDop.locatietype/OVERHEIDop.gebiedsmarkering">Punt</meta:user-defined>
    <meta:user-defined meta:name="DC.title">Besluit apv vergunning Verleend - Klaas Katerstraat 1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246</meta:user-defined>
    <meta:user-defined meta:name="OVERHEIDop.GmbID/DC.identifier">gmb-2023-297246</meta:user-defined>
    <meta:user-defined meta:name="OVERHEIDop.versieInformatie"/>
  </office:meta>
</office:document-meta>
</file>