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houden van voorstellingen door Circus Bolalou op 27, 29 en 30 september 2023 op het Evenemententerr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het houden van voorstellingen door Circus Bolalou op het Evenemententerrein op 27, 29 en 30 septem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724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4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4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voorstellingen door Circus Bolalou op 27, 29 en 30 september 2023 op het Evenemententerrein te Krimpen aan den IJssel</meta:user-defined>
    <meta:user-defined meta:name="DCTERMS.W3CDTF/DCTERMS.available">2023-07-07</meta:user-defined>
    <meta:user-defined meta:name="DCTERMS.W3CDTF/OVERHEIDop.jaargang">2023</meta:user-defined>
    <meta:user-defined meta:name="OVERHEIDop.publicationIssue">297241</meta:user-defined>
    <meta:user-defined meta:name="OVERHEIDop.GmbID/DC.identifier">gmb-2023-297241</meta:user-defined>
    <meta:user-defined meta:name="OVERHEIDop.versieInformatie"/>
  </office:meta>
</office:document-meta>
</file>