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zantenweg 1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- 2 PV - Fazantenweg 19 - 11/07/2023, Locatie: Fazantenweg 19-1</text:p>
            <text:p text:style-name="common-al">Looptijd :11-07-2023 t/m 11-07-2023</text:p>
            <text:p text:style-name="common-al">Verzonden naar aanvrager op: 04-07-2023</text:p>
            <text:p text:style-name="common-al">Kenmerk gemeente: Z/23/21872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872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22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22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22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7260</meta:user-defined>
    <meta:user-defined meta:name="DCTERMS.abstract">TVM - 2 PV - Fazantenweg 19 - 11/07/2023, Fazantenweg 19-1</meta:user-defined>
    <dc:language>nl</dc:language>
    <meta:user-defined meta:name="OVERHEIDop.locatietype/OVERHEIDop.gebiedsmarkering">Punt</meta:user-defined>
    <meta:user-defined meta:name="DC.title">Besluit apv vergunning Verleend - Fazantenweg 19-1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221</meta:user-defined>
    <meta:user-defined meta:name="OVERHEIDop.GmbID/DC.identifier">gmb-2023-297221</meta:user-defined>
    <meta:user-defined meta:name="OVERHEIDop.versieInformatie"/>
  </office:meta>
</office:document-meta>
</file>