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egen de zijgevel plaatsen van een brieven- en pakketautomaat voor PostNL aan Jan Steenstraat 1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Jan Steenstraat 16</text:span>: het tegen de zijgevel plaatsen van een brieven- en pakketautomaat voor PostNL (datum besluit: 27 juni 2023, datum verzonden: 27 juni 2023);</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9719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19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19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egen de zijgevel plaatsen van een brieven- en pakketautomaat voor PostNL aan Jan Steenstraat 16 te Krimpen aan den IJssel</meta:user-defined>
    <meta:user-defined meta:name="DCTERMS.W3CDTF/DCTERMS.available">2023-07-07</meta:user-defined>
    <meta:user-defined meta:name="DCTERMS.W3CDTF/OVERHEIDop.jaargang">2023</meta:user-defined>
    <meta:user-defined meta:name="OVERHEIDop.publicationIssue">297192</meta:user-defined>
    <meta:user-defined meta:name="OVERHEIDop.GmbID/DC.identifier">gmb-2023-297192</meta:user-defined>
    <meta:user-defined meta:name="OVERHEIDop.versieInformatie"/>
  </office:meta>
</office:document-meta>
</file>