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arkeervak 1x,Objectvergunning,Schippersgracht 6,op 18-07-2023 tot 15-08-2023, Locatie: Schippersgracht 6-3</text:p>
            <text:p text:style-name="common-al">Looptijd :18-07-2023 t/m 15-08-2023</text:p>
            <text:p text:style-name="common-al">Verzonden naar aanvrager op: 04-07-2023</text:p>
            <text:p text:style-name="common-al">Kenmerk gemeente: Z/23/2176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66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8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8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8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671</meta:user-defined>
    <meta:user-defined meta:name="DCTERMS.abstract">TVM Parkeervak 1x,Objectvergunning,Schippersgracht 6,op 18-07-2023 tot 15-08-2023, Schippersgracht 6-3</meta:user-defined>
    <dc:language>nl</dc:language>
    <meta:user-defined meta:name="OVERHEIDop.locatietype/OVERHEIDop.gebiedsmarkering">Punt</meta:user-defined>
    <meta:user-defined meta:name="DC.title">Besluit apv vergunning Verleend - Schippersgracht 6-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82</meta:user-defined>
    <meta:user-defined meta:name="OVERHEIDop.GmbID/DC.identifier">gmb-2023-297182</meta:user-defined>
    <meta:user-defined meta:name="OVERHEIDop.versieInformatie"/>
  </office:meta>
</office:document-meta>
</file>