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30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1Parkeervakken  Oudezijds Voorburgwal 302 A, 11-07-2023 t/m 24-07-2023, W21013155, Locatie: Oudezijds Voorburgwal 302A</text:p>
            <text:p text:style-name="common-al">Looptijd :11-07-2023 t/m 24-07-2023</text:p>
            <text:p text:style-name="common-al">Verzonden naar aanvrager op: 04-07-2023</text:p>
            <text:p text:style-name="common-al">Kenmerk gemeente: Z/23/2175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57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17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7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7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791</meta:user-defined>
    <meta:user-defined meta:name="DCTERMS.abstract">TVM 1Parkeervakken Oudezijds Voorburgwal 302 A, 11-07-2023 t/m 24-07-2023, W21013155, Oudezijds Voorburgwal 302A</meta:user-defined>
    <dc:language>nl</dc:language>
    <meta:user-defined meta:name="OVERHEIDop.locatietype/OVERHEIDop.gebiedsmarkering">Punt</meta:user-defined>
    <meta:user-defined meta:name="DC.title">Besluit apv vergunning Verleend - Oudezijds Voorburgwal 302A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172</meta:user-defined>
    <meta:user-defined meta:name="OVERHEIDop.GmbID/DC.identifier">gmb-2023-297172</meta:user-defined>
    <meta:user-defined meta:name="OVERHEIDop.versieInformatie"/>
  </office:meta>
</office:document-meta>
</file>