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urniair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+object: Tourniairestraat 1 ,wekelijks elke woensdag Tourniairestraat 1 t/m 109,  05-07-2023 t/m 26-07-2023 Siermarkt verplaatst, Locatie: Tourniairestraat 1</text:p>
            <text:p text:style-name="common-al">Looptijd :05-07-2023 t/m 26-07-2023</text:p>
            <text:p text:style-name="common-al">Verzonden naar aanvrager op: 04-07-2023</text:p>
            <text:p text:style-name="common-al">Kenmerk gemeente: Z/23/2185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856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16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16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85633</meta:user-defined>
    <meta:user-defined meta:name="DCTERMS.abstract">TVM +object: Tourniairestraat 1 ,wekelijks elke woensdag Tourniairestraat 1 t/m 109, 05-07-2023 t/m 26-07-2023 Siermarkt verplaatst, Tourniairestraat 1</meta:user-defined>
    <dc:language>nl</dc:language>
    <meta:user-defined meta:name="OVERHEIDop.locatietype/OVERHEIDop.gebiedsmarkering">Punt</meta:user-defined>
    <meta:user-defined meta:name="DC.title">Besluit apv vergunning Verleend - Tourniairestraat 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169</meta:user-defined>
    <meta:user-defined meta:name="OVERHEIDop.GmbID/DC.identifier">gmb-2023-297169</meta:user-defined>
    <meta:user-defined meta:name="OVERHEIDop.versieInformatie"/>
  </office:meta>
</office:document-meta>
</file>