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el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Parkeervakken reserveren, Tielstraat 102 t/m 115, 10-7-2023 t/m 4-8-2023, Locatie: Tielstraat 115</text:p>
            <text:p text:style-name="common-al">Looptijd :10-07-2023 t/m 04-08-2023</text:p>
            <text:p text:style-name="common-al">Verzonden naar aanvrager op: 04-07-2023</text:p>
            <text:p text:style-name="common-al">Kenmerk gemeente: Z/23/21857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8572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16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6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6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5726</meta:user-defined>
    <meta:user-defined meta:name="DCTERMS.abstract">Parkeervakken reserveren, Tielstraat 102 t/m 115, 10-7-2023 t/m 4-8-2023, Tielstraat 115</meta:user-defined>
    <dc:language>nl</dc:language>
    <meta:user-defined meta:name="OVERHEIDop.locatietype/OVERHEIDop.gebiedsmarkering">Punt</meta:user-defined>
    <meta:user-defined meta:name="DC.title">Besluit apv vergunning Verleend - Tielstraat 115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167</meta:user-defined>
    <meta:user-defined meta:name="OVERHEIDop.GmbID/DC.identifier">gmb-2023-297167</meta:user-defined>
    <meta:user-defined meta:name="OVERHEIDop.versieInformatie"/>
  </office:meta>
</office:document-meta>
</file>