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buitengevel van de woning aan Lekdijk 20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Lekdijk 204</text:span>: het isoleren van de buitengevel van de woning (datum ontvangst: 26 juni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716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buitengevel van de woning aan Lekdijk 204 te Krimpen aan den IJss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65</meta:user-defined>
    <meta:user-defined meta:name="OVERHEIDop.GmbID/DC.identifier">gmb-2023-297165</meta:user-defined>
    <meta:user-defined meta:name="OVERHEIDop.versieInformatie"/>
  </office:meta>
</office:document-meta>
</file>