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ortstraat 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-stremmen/ Sportstraat 47/ 11-07-2023 t/m 12-07-2023, Locatie: Sportstraat 47-H</text:p>
            <text:p text:style-name="common-al">Looptijd :11-07-2023 t/m 12-07-2023</text:p>
            <text:p text:style-name="common-al">Verzonden naar aanvrager op: 04-07-2023</text:p>
            <text:p text:style-name="common-al">Kenmerk gemeente: Z/23/2185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854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4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4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4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5444</meta:user-defined>
    <meta:user-defined meta:name="DCTERMS.abstract">TVM-stremmen/ Sportstraat 47/ 11-07-2023 t/m 12-07-2023, Sportstraat 47-H</meta:user-defined>
    <dc:language>nl</dc:language>
    <meta:user-defined meta:name="OVERHEIDop.locatietype/OVERHEIDop.gebiedsmarkering">Punt</meta:user-defined>
    <meta:user-defined meta:name="DC.title">Besluit apv vergunning Verleend - Sportstraat 47-H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145</meta:user-defined>
    <meta:user-defined meta:name="OVERHEIDop.GmbID/DC.identifier">gmb-2023-297145</meta:user-defined>
    <meta:user-defined meta:name="OVERHEIDop.versieInformatie"/>
  </office:meta>
</office:document-meta>
</file>