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. F. van Ossstraat 2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Cultuurtuin Osdorperhof ter hoogte van S. F. van Ossstraat 259 in AMSTERDAM</text:p>
            <text:p text:style-name="common-al">Datum van: 09-09-2023</text:p>
            <text:p text:style-name="common-al">Datum t/m: 09-09-2023</text:p>
            <text:p text:style-name="common-al">Tijd van: 12:00</text:p>
            <text:p text:style-name="common-al">Tijd tot: 21:00</text:p>
            <text:p text:style-name="common-al">Bezoekers drukste moment: 150</text:p>
            <text:p text:style-name="common-al">Activiteiten: Muziek luisteren, dansen, eten</text:p>
            <text:p text:style-name="common-al">Ontvangen op: 28-06-2023</text:p>
            <text:p text:style-name="common-al">Kenmerk gemeente: Z/23/217684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134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13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13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176842</meta:user-defined>
    <meta:user-defined meta:name="DCTERMS.abstract">Aanvraag voor een evenementenvergunning ter hoogte van adres S. F. van Ossstraat 259 in AMSTERDAM</meta:user-defined>
    <dc:language>nl</dc:language>
    <meta:user-defined meta:name="OVERHEIDop.locatietype/OVERHEIDop.gebiedsmarkering">Punt</meta:user-defined>
    <meta:user-defined meta:name="DC.title">Aanvraag evenementenvergunning S. F. van Ossstraat 259 in AMSTERDAM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134</meta:user-defined>
    <meta:user-defined meta:name="OVERHEIDop.GmbID/DC.identifier">gmb-2023-297134</meta:user-defined>
    <meta:user-defined meta:name="OVERHEIDop.versieInformatie"/>
  </office:meta>
</office:document-meta>
</file>