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stremmen- Veeteeltstraat 89- 11-07-2023, Locatie: Veeteeltstraat 89A</text:p>
            <text:p text:style-name="common-al">Looptijd :11-07-2023 t/m 11-07-2023</text:p>
            <text:p text:style-name="common-al">Verzonden naar aanvrager op: 04-07-2023</text:p>
            <text:p text:style-name="common-al">Kenmerk gemeente: Z/23/2176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67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738</meta:user-defined>
    <meta:user-defined meta:name="DCTERMS.abstract">TVM 2PV + stremmen- Veeteeltstraat 89- 11-07-2023, Veeteeltstraat 89A</meta:user-defined>
    <dc:language>nl</dc:language>
    <meta:user-defined meta:name="OVERHEIDop.locatietype/OVERHEIDop.gebiedsmarkering">Punt</meta:user-defined>
    <meta:user-defined meta:name="DC.title">Besluit apv vergunning Verleend - Veeteeltstraat 89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19</meta:user-defined>
    <meta:user-defined meta:name="OVERHEIDop.GmbID/DC.identifier">gmb-2023-297119</meta:user-defined>
    <meta:user-defined meta:name="OVERHEIDop.versieInformatie"/>
  </office:meta>
</office:document-meta>
</file>